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Hoogoo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oordstraat 8</text:span>
          </text:p>
            <text:p text:style-name="common-al">
            <text:span text:style-name="nadrukvet">Wijzigen dieraantallen, veranderen naar emissiearme stalsystemen en bouwen nieuwe stal (revisi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07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2 augustus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1 augustus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10075</meta:user-defined>
    <meta:user-defined meta:name="DCTERMS.abstract">Wijzigen dieraantallen, veranderen naar emissiearme stalsystemen en bouwen nieuwe stal (revis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charen, Hoogoordstraat 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8</meta:user-defined>
    <meta:user-defined meta:name="OVERHEIDop.GmbID/DC.identifier">gmb-2022-363578</meta:user-defined>
    <meta:user-defined meta:name="OVERHEIDop.versieInformatie"/>
  </office:meta>
</office:document-meta>
</file>