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ijen, Bernhard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Bernhardweg 39</text:span>
          </text:p>
            <text:p text:style-name="common-al">
            <text:span text:style-name="nadrukvet">Het uitbreiden van een melkveestal en toename melk- en kalfkoeien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009120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1 augustus 2022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7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7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7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009120</meta:user-defined>
    <meta:user-defined meta:name="DCTERMS.abstract">het uitbreiden van een melkveestal en toename melk- en kalfkoei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Oijen, Bernhardweg 39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73</meta:user-defined>
    <meta:user-defined meta:name="OVERHEIDop.GmbID/DC.identifier">gmb-2022-363573</meta:user-defined>
    <meta:user-defined meta:name="OVERHEIDop.versieInformatie"/>
  </office:meta>
</office:document-meta>
</file>