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trekken ontwerpbeschikking Lekdijk 69 te Langerak ZH, Z-22-41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trekken ontwerpbeschikking</text:span>
          </text:p>
            <text:p text:style-name="common-al">Burgemeester en wethouders van de gemeente Molenlanden maken bekend dat zij voornemens zijn om op verzoek van de aanvrager de volgende omgevingsvergunning in te trekken:</text:p>
            <text:p text:style-name="common-al">- revisievergunning d.d. 13 november 2006, voor het houden van varkens.</text:p>
            <text:p text:style-name="common-al">Het verzoek is, namens de aanvrager, door AGRA-MATIC B.V.ingediend op 31 januari 2022. De reden voor de intrekking is dat de vergunde rechten van deze locatie zijn overgedragen naar de locatie Melkweg 6 te Langerak.</text:p>
            <text:p text:style-name="common-al">
            <text:span text:style-name="nadrukvet">Locatie: Lekdijk 69 te Langerak ZH</text:span>
          </text:p>
            <text:p text:style-name="common-al">
            <text:span text:style-name="nadrukvet">Zaaknummer: Z-22-410329</text:span>
          </text:p>
            <text:p text:style-name="common-al">De ontwerpbeschikking en andere ter zake zijnde stukken liggen van 11 augustus 2022 tot en met 23 september 2022 ter inzage bij de gemeente Molenlanden en zijn op afspraak in te zien. U kunt daarvoor bellen naar tel.nr. 088 75 15 000.</text:p>
            <text:p text:style-name="common-al">
            <text:span text:style-name="nadrukvet">Zienswijzen</text:span>
          </text:p>
            <text:p text:style-name="common-al">Het verzoek en de ontwerpbeschikking met bijbehorende stukken worden op grond van de Algemene wet bestuursrecht met ingang van de dag na de bekendmaking ter inzage gelegd. Binnen 6 weken na de dag waarop de ontwerpbeschikking ter inzage is gelegd, kan eenieder daarover schriftelijk zienswijzen inbrengen bij de gemeente Molenlanden, namens dezen de Omgevingsdienst Zuid-Holland Zuid, Postbus 550, 3300 AN Dordrecht. Ook bestaat de mogelijkheid om mondeling zienswijze in te brengen. Hierna zullen wij een definitief besluit opstellen waartegen belanghebbend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5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intrekken ontwerpbeschikking Lekdijk 69 te Langerak ZH, Z-22-410329</meta:user-defined>
    <meta:user-defined meta:name="DCTERMS.W3CDTF/DCTERMS.available">2022-08-10</meta:user-defined>
    <meta:user-defined meta:name="DCTERMS.W3CDTF/OVERHEIDop.jaargang">2022</meta:user-defined>
    <meta:user-defined meta:name="OVERHEIDop.publicationIssue">363570</meta:user-defined>
    <meta:user-defined meta:name="OVERHEIDop.GmbID/DC.identifier">gmb-2022-363570</meta:user-defined>
    <meta:user-defined meta:name="OVERHEIDop.versieInformatie"/>
  </office:meta>
</office:document-meta>
</file>