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Rijks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Rijksweg 38</text:span>
          </text:p>
            <text:p text:style-name="common-al">
            <text:span text:style-name="nadrukvet">Het nieuw te realiseren bedrijfsgebouw BRIER59 op de lokatie van de voormalige Geffense Barrier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21384</text:span>
          </text:p>
            <text:p text:style-name="common-al"/>
            <text:p text:style-name="common-al">Burgemeester en wethouders hebben op 1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56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6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6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121384</meta:user-defined>
    <meta:user-defined meta:name="DCTERMS.abstract">het nieuw te realiseren bedrijfsgebouw BRIER59 op de lokatie van de voormalige Geffense Barriere</meta:user-defined>
    <dc:language>nl</dc:language>
    <meta:user-defined meta:name="OVERHEIDop.locatietype/OVERHEIDop.gebiedsmarkering">Punt</meta:user-defined>
    <meta:user-defined meta:name="DC.title">Omgevingsvergunning aangevraagd: Geffen, Rijksweg 38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568</meta:user-defined>
    <meta:user-defined meta:name="OVERHEIDop.GmbID/DC.identifier">gmb-2022-363568</meta:user-defined>
    <meta:user-defined meta:name="OVERHEIDop.versieInformatie"/>
  </office:meta>
</office:document-meta>
</file>