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gekoppelde dakkapel, op de tweede verdieping, aan de achterzijde van de woning aan Lies Frankenweg 22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537463 Lies Frankenweg 22, 2652 LS Berkel en Rodenrijs. </text:p>
            <text:p text:style-name="common-al">Het plaatsen van een gekoppelde dakkapel, op de tweede verdieping, aan de achterzijde van de woning (ontvangen 28-07-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63552</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552</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552</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7463</meta:user-defined>
    <dc:language>nl</dc:language>
    <meta:user-defined meta:name="OVERHEIDop.locatietype/OVERHEIDop.gebiedsmarkering">Adres</meta:user-defined>
    <meta:user-defined meta:name="DC.title">Aanvraag vergunning voor het plaatsen van een gekoppelde dakkapel, op de tweede verdieping, aan de achterzijde van de woning aan Lies Frankenweg 22 te Berkel en Rodenrijs</meta:user-defined>
    <meta:user-defined meta:name="DCTERMS.W3CDTF/DCTERMS.available">2022-08-10</meta:user-defined>
    <meta:user-defined meta:name="DCTERMS.W3CDTF/OVERHEIDop.jaargang">2022</meta:user-defined>
    <meta:user-defined meta:name="OVERHEIDop.publicationIssue">363552</meta:user-defined>
    <meta:user-defined meta:name="OVERHEIDop.GmbID/DC.identifier">gmb-2022-363552</meta:user-defined>
    <meta:user-defined meta:name="OVERHEIDop.versieInformatie"/>
  </office:meta>
</office:document-meta>
</file>