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straat 88A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456</text:p>
            <text:p text:style-name="common-al">Verzenddatum besluit: 05-08-2022</text:p>
            <text:p text:style-name="common-al">Locatie: Ginnekenstraat 88A 4811JJ Breda</text:p>
            <text:p text:style-name="common-al">Omschrijving: Alcoholwetvergunning artikel 3 Alcoholwet</text:p>
            <text:p text:style-name="common-al">De burgemeester heeft een nieuwe Alcoholwetvergunning verleend op Ginnekenstraat 88A 4811J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55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5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innekenstraat 88A 4811JJ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50</meta:user-defined>
    <meta:user-defined meta:name="OVERHEIDop.GmbID/DC.identifier">gmb-2022-363550</meta:user-defined>
    <meta:user-defined meta:name="OVERHEIDop.versieInformatie"/>
  </office:meta>
</office:document-meta>
</file>