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pen, Berghemseweg 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Berghemseweg 2A</text:span>
          </text:p>
            <text:p text:style-name="common-al">
            <text:span text:style-name="nadrukvet">Het uitbreiden van een bedrijfspand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78934</text:span>
          </text:p>
            <text:p text:style-name="common-al"/>
            <text:p text:style-name="common-al">Burgemeester en wethouders hebben een omgevingsvergunning verleend. Op 4 augustus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354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54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54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78934</meta:user-defined>
    <meta:user-defined meta:name="DCTERMS.abstract">het uitbreid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Herpen, Berghemseweg 2 A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3548</meta:user-defined>
    <meta:user-defined meta:name="OVERHEIDop.GmbID/DC.identifier">gmb-2022-363548</meta:user-defined>
    <meta:user-defined meta:name="OVERHEIDop.versieInformatie"/>
  </office:meta>
</office:document-meta>
</file>