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oijense Dijk (Lith, sectie H, nr. 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oijense Dijk (Lith, sectie H, nr. 537)</text:span>
          </text:p>
            <text:p text:style-name="common-al">
            <text:span text:style-name="nadrukvet">Het bouwen van een aanlegsteiger voor het deel binnen de aanduiding "jachthaven"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626</text:span>
          </text:p>
            <text:p text:style-name="common-al"/>
            <text:p text:style-name="common-al">Burgemeester en wethouders hebben op 23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7626</meta:user-defined>
    <meta:user-defined meta:name="DCTERMS.abstract">het bouwen van een aanlegsteiger voor het deel binnen de aanduiding "jachthaven"</meta:user-defined>
    <dc:language>nl</dc:language>
    <meta:user-defined meta:name="OVERHEIDop.locatietype/OVERHEIDop.gebiedsmarkering">Punt</meta:user-defined>
    <meta:user-defined meta:name="DC.title">Omgevingsvergunning aangevraagd: Lith, Lithoijense Dijk (Lith, sectie H, nr. 537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47</meta:user-defined>
    <meta:user-defined meta:name="OVERHEIDop.GmbID/DC.identifier">gmb-2022-363547</meta:user-defined>
    <meta:user-defined meta:name="OVERHEIDop.versieInformatie"/>
  </office:meta>
</office:document-meta>
</file>