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t Domein 7, 1261 JP, het realiseren van een koekoek en een deursparing in de keld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t Domein 7, 1261 JP, het realiseren van een koekoek en een deursparing in de kelderwand, verzonden 4 augustus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35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et Domein 7, 1261 JP, het realiseren van een koekoek en een deursparing in de kelderwa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42</meta:user-defined>
    <meta:user-defined meta:name="OVERHEIDop.GmbID/DC.identifier">gmb-2022-363542</meta:user-defined>
    <meta:user-defined meta:name="OVERHEIDop.versieInformatie"/>
  </office:meta>
</office:document-meta>
</file>