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Het uitbreiden van een productiegebouw i.v.m. het optimaliseren van logistieke strom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90242</text:span>
          </text:p>
            <text:p text:style-name="common-al"/>
            <text:p text:style-name="common-al">Burgemeester en wethouders nemen de aanvraag niet in behandeling. Op 1 augustus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4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90242</meta:user-defined>
    <meta:user-defined meta:name="DCTERMS.abstract">het uitbreiden van een productiegebouw i.v.m. het optimaliseren van logistieke str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Molenweg 8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41</meta:user-defined>
    <meta:user-defined meta:name="OVERHEIDop.GmbID/DC.identifier">gmb-2022-363541</meta:user-defined>
    <meta:user-defined meta:name="OVERHEIDop.versieInformatie"/>
  </office:meta>
</office:document-meta>
</file>