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braham Kuyperstraat 40 te Zevenaar,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2 augustus 2022 is een aanvraag ingediend voor een omgevingsvergunning op locatie Abraham Kuyperstraat 40 te Zevenaar. De aanvraag is geregistreerd onder zaaknummer HZ_WABO-2022-1496. De aanvraag gaat over het plaatsen van zonnepanelen aan de Abraham Kuyperstraat 40 te Zevenaar.</text:p>
            <text:p text:style-name="common-al">De aanvraag is ingediend voor:</text:p>
            <text:list text:style-name="id1-3-2-1-1-3">
              <text:list-item text:style-override="id1-3-2-1-1-3-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63537</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7</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537</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braham Kuyperstraat 40 te Zevenaar, het plaatsen van zonnepanelen</meta:user-defined>
    <meta:user-defined meta:name="DCTERMS.W3CDTF/DCTERMS.available">2022-08-09</meta:user-defined>
    <meta:user-defined meta:name="DCTERMS.W3CDTF/OVERHEIDop.jaargang">2022</meta:user-defined>
    <meta:user-defined meta:name="OVERHEIDop.publicationIssue">363537</meta:user-defined>
    <meta:user-defined meta:name="OVERHEIDop.GmbID/DC.identifier">gmb-2022-363537</meta:user-defined>
    <meta:user-defined meta:name="OVERHEIDop.versieInformatie"/>
  </office:meta>
</office:document-meta>
</file>