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olleweg tussen 1 en 5, het bouwen van een woning en het vell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lleweg tussen 1 en 5, het bouwen van een woning en het vellen van 6 bomen, verzonden 4 augustus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35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Holleweg tussen 1 en 5, het bouwen van een woning en het vellen van 6 bo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526</meta:user-defined>
    <meta:user-defined meta:name="OVERHEIDop.GmbID/DC.identifier">gmb-2022-363526</meta:user-defined>
    <meta:user-defined meta:name="OVERHEIDop.versieInformatie"/>
  </office:meta>
</office:document-meta>
</file>