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79, 5254 JP, Haarsteeg, kappen eik 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en twee populieren aan de Haarsteegsestraat 79 in Haarsteeg. De aanvraag is bij de gemeente bekend onder nummer 11874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445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79, 5254 JP, Haarsteeg, kappen eik en twee populie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52</meta:user-defined>
    <meta:user-defined meta:name="OVERHEIDop.GmbID/DC.identifier">gmb-2022-36352</meta:user-defined>
    <meta:user-defined meta:name="OVERHEIDop.versieInformatie"/>
  </office:meta>
</office:document-meta>
</file>