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pad nabij 4, 1261 TJ, het bouwen van 1 vrijstaande woning en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erkpad nabij 4, 1261 TJ, het bouwen van 1 vrijstaande woning en het realiseren van een inrit, ingekomen 26 jul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351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erkpad nabij 4, 1261 TJ, het bouwen van 1 vrijstaande woning en het realiseren van een inri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514</meta:user-defined>
    <meta:user-defined meta:name="OVERHEIDop.GmbID/DC.identifier">gmb-2022-363514</meta:user-defined>
    <meta:user-defined meta:name="OVERHEIDop.versieInformatie"/>
  </office:meta>
</office:document-meta>
</file>