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 de Jonghstraat 16, 5254HG, Haarsteeg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Hendrik de Jonghstraat 16 in Haarsteeg. De aanvraag is bij de gemeente bekend onder nummer 11874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433</meta:user-defined>
    <dc:language>nl</dc:language>
    <meta:user-defined meta:name="OVERHEIDop.locatietype/OVERHEIDop.gebiedsmarkering">Adres</meta:user-defined>
    <meta:user-defined meta:name="DC.title">Gemeente Heusden - Omgevingsvergunning aangevraagd - Hendrik de Jonghstraat 16, 5254HG, Haarsteeg, bouwen overkapp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51</meta:user-defined>
    <meta:user-defined meta:name="OVERHEIDop.GmbID/DC.identifier">gmb-2022-36351</meta:user-defined>
    <meta:user-defined meta:name="OVERHEIDop.versieInformatie"/>
  </office:meta>
</office:document-meta>
</file>