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ltenbroek Festival, tussen wijkcentrum en wijkboerderij de Klooienberg (zaaknummer 16210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of burgemeester en wethouders van Zwolle hebben het volgende besluit genomen en verzonden:</text:p>
            <text:p text:style-name="common-al">Op 2 augustus 2022 is een vergunning verleend voor het houden van Holtenbroek Festival op <text:span text:style-name="nadrukvet">24 september 2022</text:span> tussen <text:span text:style-name="nadrukvet">wijkcentrum en wijkboerderij de Klooienberg </text:span><text:span text:style-name="nadrukvet">in </text:span><text:span text:style-name="nadrukvet">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50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ltenbroek Festival, tussen wijkcentrum en wijkboerderij de Klooienberg (zaaknummer 162107-2022)</meta:user-defined>
    <meta:user-defined meta:name="DCTERMS.W3CDTF/DCTERMS.available">2022-08-09</meta:user-defined>
    <meta:user-defined meta:name="DCTERMS.W3CDTF/OVERHEIDop.jaargang">2022</meta:user-defined>
    <meta:user-defined meta:name="OVERHEIDop.publicationIssue">363508</meta:user-defined>
    <meta:user-defined meta:name="OVERHEIDop.GmbID/DC.identifier">gmb-2022-363508</meta:user-defined>
    <meta:user-defined meta:name="OVERHEIDop.versieInformatie"/>
  </office:meta>
</office:document-meta>
</file>