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transformeren van het pand naar 12 appartementen en het bouwen van een appartementencomplex met 12 woningen aan de Bergstraat 9A t/m 9M en Zonnehof-Zuid 11A t/m 11M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9A t/m 9M en Zonnehof-Zuid 11A t/m 11M</text:p>
                  </table:table-cell>
                  <table:table-cell table:style-name="entry" table:number-rows-spanned="1" table:number-columns-spanned="1">
                    <text:p text:style-name="table_al">het transformeren van het pand naar 12 appartementen en het bouwen van een appartementencomplex met 12 woningen(a2) </text:p>
                  </table:table-cell>
                  <table:table-cell table:style-name="entry" table:number-rows-spanned="1" table:number-columns-spanned="1"/>
                  <table:table-cell table:style-name="entry" table:number-rows-spanned="1" table:number-columns-spanned="1">
                    <text:p text:style-name="table_al">103560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5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04</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transformeren van het pand naar 12 appartementen en het bouwen van een appartementencomplex met 12 woningen aan de Bergstraat 9A t/m 9M en Zonnehof-Zuid 11A t/m 11M te Amersfoort</meta:user-defined>
    <meta:user-defined meta:name="DCTERMS.W3CDTF/DCTERMS.available">2022-08-10</meta:user-defined>
    <meta:user-defined meta:name="DCTERMS.W3CDTF/OVERHEIDop.jaargang">2022</meta:user-defined>
    <meta:user-defined meta:name="OVERHEIDop.publicationIssue">363506</meta:user-defined>
    <meta:user-defined meta:name="OVERHEIDop.GmbID/DC.identifier">gmb-2022-363506</meta:user-defined>
    <meta:user-defined meta:name="OVERHEIDop.versieInformatie"/>
  </office:meta>
</office:document-meta>
</file>