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2 wilgen en het vellen van 1 els aan Campinglaan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te Groningen TRV Stadspark nummer TRV 608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knottten 2 wilgen en vellen 1 els (verzenddatum 03-08-2022, dossiernummer 2022754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5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48</meta:user-defined>
    <dc:language>nl</dc:language>
    <meta:user-defined meta:name="OVERHEIDop.locatietype/OVERHEIDop.gebiedsmarkering">Adres</meta:user-defined>
    <meta:user-defined meta:name="DC.title">Toestemming voor het knotten van 2 wilgen en het vellen van 1 els aan Campinglaan 3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02</meta:user-defined>
    <meta:user-defined meta:name="OVERHEIDop.GmbID/DC.identifier">gmb-2022-363502</meta:user-defined>
    <meta:user-defined meta:name="OVERHEIDop.versieInformatie"/>
  </office:meta>
</office:document-meta>
</file>