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25 Haverstraat en Springweg, Binnenstad, Aslast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94482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tegengegaan wordt dat te zware voertuigen overlast en schade veroorzaken op de Haverstraat en de Springweg;</text:p>
            <text:p text:style-name="common-al"/>
            <text:p text:style-name="common-al">
            <text:span text:style-name="nadrukvet">dat</text:span>
          </text:p>
            <text:p text:style-name="common-al">onder de rijbaan van diverse locaties, naast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xt:p>
            <text:p text:style-name="common-al"/>
            <text:p text:style-name="common-al">
            <text:span text:style-name="nadrukvet">dat</text:span>
          </text:p>
            <text:p text:style-name="common-al">de kelders die zich onder het wegdek van de Haverstraat en de Springweg bevinden in zeer slechte staat verkeren en daardoor is het noodzakelijk om maatregelen te treffen ter bescherming van deze kelders;</text:p>
            <text:p text:style-name="common-al"/>
            <text:p text:style-name="common-al">
            <text:span text:style-name="nadrukvet">dat</text:span>
          </text:p>
            <text:p text:style-name="common-al">totdat deze kelders hersteld dan wel gestabiliseerd zijn, het noodzakelijk is om een aslast van maximaal 2 ton in te stellen om te voorkomen dat er schade aan deze kelders ontstaat;</text:p>
            <text:p text:style-name="common-al"/>
            <text:p text:style-name="common-al">
            <text:span text:style-name="nadrukvet">dat</text:span>
          </text:p>
            <text:p text:style-name="common-al">zodra de kelders onder de Haverstraat en Springweg zijn hersteld, deze maatregel weer ingetrokken wordt. Het is op dit moment niet bekend wanneer dat zal zijn;</text:p>
            <text:p text:style-name="common-al"/>
            <text:p text:style-name="common-al">
            <text:span text:style-name="nadrukvet">dat</text:span>
          </text:p>
            <text:p text:style-name="common-al">de bestaande beperkingen, zoals de lengtebeperking van 9 meter, een breedtebeperking van 2.30 meter en een vrachtautoverbod om zwaar verkeer te weren uit het wervengebied ter bescherming van de (werf)kelders, logisch zijn gezien de draagkracht van de (werf)kelders, wegen en bruggen en noodzakelijk om schade te voorkomen; </text:p>
            <text:p text:style-name="common-al"/>
            <text:p text:style-name="common-al">
            <text:span text:style-name="nadrukvet">dat</text:span>
          </text:p>
            <text:p text:style-name="common-al">met deze aanvullende verkeersmaatregel, in combinatie met de eerder genomen verkeersmaatregelen zoals eerder in dit besluit beschreven staat, de aantasting van de historische binnenstad van Utrecht, wat een kwetsbaar gebied is, voorkomen wordt. Het gaat veelal om particuliere eigendommen die met deze verkeersmaatregel in stand gehouden kunnen worden;</text:p>
            <text:p text:style-name="common-al"/>
            <text:p text:style-name="common-al">
            <text:span text:style-name="nadrukvet">dat</text:span>
          </text:p>
            <text:p text:style-name="common-al">de gemeente de staat van werven en kelders in de Utrechtse binnenstad onderzoekt waarbij tevens wordt onderzocht waarom de staat van de werfkelders achteruitgaat;</text:p>
            <text:p text:style-name="common-al"/>
            <text:p text:style-name="common-al">
            <text:span text:style-name="nadrukvet">dat</text:span>
          </text:p>
            <text:p text:style-name="common-al">bewoners en bedrijven op de Haverstraat, Springweg en omgeving bereikbaar blijven voor personenauto’s, vrachtauto’s en bestelbussen met een aslast lager dan 2 ton. De bevoorrading van de aanwezige bedrijven zal wellicht aangepast moeten worden door bijvoorbeeld gebruik te maken van lichtere voertuigen en die voldoen aan de huidige aslast-, lengte- en breedtebeperkingen;</text:p>
            <text:p text:style-name="common-al"/>
            <text:p text:style-name="common-al">
            <text:span text:style-name="nadrukvet">dat</text:span>
          </text:p>
            <text:p text:style-name="common-al">vanwege de urgentie om op korte termijn verdere maatregelen te nemen ter bescherming van het wervengebied, zijn in 2021 de borden (C20) al geplaatst. Met dit verkeersbesluit wordt deze verkeersmaatregel formeel bekrachtigd;</text:p>
            <text:p text:style-name="common-al"/>
            <text:p text:style-name="common-al">
            <text:span text:style-name="nadrukvet">dat</text:span>
          </text:p>
            <text:p text:style-name="common-al">deze verkeersmaatregel geldt voor de locaties:</text:p>
            <text:p text:style-name="common-al"/>
            <text:p text:style-name="common-al">Hoogt ter hoogte van huisnummer 1 nabij de Telingstraat </text:p>
            <text:p text:style-name="common-al">Haverstraat ter hoogte van huisnummer 42 nabij de kruising met de Springweg/Springweg ter hoogte van huisnummer 148 nabij de kruising met de Lange Smeestraat</text:p>
            <text:p text:style-name="common-al">Servetstraat ter hoogte van huisnummer 10</text:p>
            <text:p text:style-name="common-al">Mariaplaats/Zadelstraat ter hoogte van Mariaplaats huisnummer 4</text:p>
            <text:p text:style-name="common-al"/>
            <text:p text:style-name="common-al">Voor bovenstaande locaties wordt per locatie het verkeersbesluit genomen;</text:p>
            <text:p text:style-name="common-al"/>
            <text:p text:style-name="common-al">
            <text:span text:style-name="nadrukvet">dat</text:span>
          </text:p>
            <text:p text:style-name="common-al">vanwege de eerder genoemde kwetsbaarheid van de kelders, het niet mogelijk is om een ontheffing te verkrijgen op deze verkeersmaatregel; </text:p>
            <text:p text:style-name="common-al"/>
            <text:p text:style-name="common-al">
            <text:span text:style-name="nadrukvet">dat</text:span>
          </text:p>
            <text:p text:style-name="common-al">zoals al eerder in dit besluit aangegeven, doen wij op dit moment onderzoek naar de belastbaarheid van de kelders. Daarbij komt dat nog niet alle (werf)kelders in beeld zijn en dat onze onderzoekers op dit moment (werf)kelders aantreffen, die voorheen bij ons nog niet bekend waren. Onderzoeken naar (werf)kelders dienen met grote zorgvuldigheid plaats te vinden; </text:p>
            <text:p text:style-name="common-al"/>
            <text:p text:style-name="common-al">
            <text:span text:style-name="nadrukvet">dat</text:span>
          </text:p>
            <text:p text:style-name="common-al">er overleg heeft plaatsgevonden met de Commissie van Advies inzake Bevoorradingsaangelegenheden in Utrecht (= CABU) en keldereigenaren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januari 2022</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averstraat</text:span>
            <text:span text:style-name="nadrukvet"/>(ter hoogte van huisnummer 42 nabij de kruising met de Springweg; wegvak tussen de Springweg en de Oudegracht)</text:p>
            <text:p text:style-name="common-al">
            <text:span text:style-name="nadrukvet">Springweg </text:span>(ter hoogte van huisnummer 148 nabij de kruising met de Lange Smeestraat; wegvak tussen  Lange Smeestraat en de Haverstraat)</text:p>
            <text:p text:style-name="common-al">Vaststellen: Gesloten voor voertuigen waarvan de aslast hoger is dan op het bord is aangegeven, te weten: 2 ton (C20)</text:p>
            <text:p text:style-name="common-al"/>
            <text:p text:style-name="common-al"/>
            <text:p text:style-name="common-al">Utrecht, 25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Gepubliceerd op <text:span text:style-name="nadrukvet">2</text:span><text:span text:style-name="nadrukvet">8</text:span><text:span text:style-name="nadrukvet"> januari</text:span><text:span text:style-name="nadrukvet"> 202</text:span><text:span text:style-name="nadrukvet">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file://gusvm613_cifs_p/users002$/homes/UsersK/kotte201/VDI/Office/Outlooktemp/www.utrecht.nl/bezwaar" xlink:type="simple">www.utrecht.nl/bezwaar</text:a>. Gedurende de Coronacrisis is het toegestaan om uw bezwaar ook per e-mail in te sturen. U kunt uw bezwaar sturen naar: juridischezaken@utrecht.nl</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5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0 (2 ton) - Haverstraat (t.h.v. huisnummer 42 nabij de kruising met de Springweg) en Springweg (t.h.v. huisnummer 148 nabij de kruising met de Lange Sme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48292</meta:user-defined>
    <meta:user-defined meta:name="OVERHEIDop.verkeersbordcode">C20</meta:user-defined>
    <dc:language>nl</dc:language>
    <meta:user-defined meta:name="OVERHEIDop.locatietype/OVERHEIDop.gebiedsmarkering">Adres</meta:user-defined>
    <meta:user-defined meta:name="DC.title">2022-01-25 Haverstraat en Springweg, Binnenstad, Aslastbeperking, Verkeersmaatregelen Gemeente Utrecht</meta:user-defined>
    <meta:user-defined meta:name="DCTERMS.W3CDTF/DCTERMS.available">2022-01-28</meta:user-defined>
    <meta:user-defined meta:name="OVERHEIDop.externeBijlage">Bebordingsplan Weren Zwaar Verkeer Binnenstad|exb-2022-5373</meta:user-defined>
    <meta:user-defined meta:name="OVERHEIDop.externeBijlage">Kaartje Haverstraat en Springweg C20|exb-2022-5374</meta:user-defined>
    <meta:user-defined meta:name="DCTERMS.W3CDTF/OVERHEIDop.jaargang">2022</meta:user-defined>
    <meta:user-defined meta:name="OVERHEIDop.publicationIssue">36350</meta:user-defined>
    <meta:user-defined meta:name="OVERHEIDop.GmbID/DC.identifier">gmb-2022-36350</meta:user-defined>
    <meta:user-defined meta:name="OVERHEIDop.versieInformatie"/>
  </office:meta>
</office:document-meta>
</file>