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stallingsruimte aan Hedeveldsweg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text:span text:style-name="nadrukondlijn">uitgebreide voorbereidingsprocedure</text:span> van toepassing is, ontvangen:</text:span></text:p>
            <text:p text:style-name="common-al">Voor: het verbouwen van de stallingsruimte</text:p>
            <text:p text:style-name="common-al">Locatie: Hedeveldsweg 14 te Borne</text:p>
            <text:p text:style-name="common-al">Datum ontvangst: 4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stallingsruimte aan Hedeveldsweg 14 te Borne</meta:user-defined>
    <meta:user-defined meta:name="DCTERMS.W3CDTF/DCTERMS.available">2022-01-05</meta:user-defined>
    <meta:user-defined meta:name="DCTERMS.W3CDTF/OVERHEIDop.jaargang">2022</meta:user-defined>
    <meta:user-defined meta:name="OVERHEIDop.publicationIssue">3635</meta:user-defined>
    <meta:user-defined meta:name="OVERHEIDop.GmbID/DC.identifier">gmb-2022-3635</meta:user-defined>
    <meta:user-defined meta:name="OVERHEIDop.versieInformatie"/>
  </office:meta>
</office:document-meta>
</file>