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eter Venemakade 199A Kiel-Windeweer Verleende omgevingsvergunning (reguliere procedure) Z2022-00435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Pieter Venemakade 199A, 9605 PN Kiel Windeweer, voor het bouwen van een woning, 4 augustus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57, 9603 AE Hoogezand, Telefoonnummer (0598) 37 37 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63498</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498</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498</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ieter Venemakade 199A Kiel-Windeweer Verleende omgevingsvergunning (reguliere procedure) Z2022-004351</meta:user-defined>
    <meta:user-defined meta:name="DCTERMS.W3CDTF/DCTERMS.available">2022-08-09</meta:user-defined>
    <meta:user-defined meta:name="DCTERMS.W3CDTF/OVERHEIDop.jaargang">2022</meta:user-defined>
    <meta:user-defined meta:name="OVERHEIDop.publicationIssue">363498</meta:user-defined>
    <meta:user-defined meta:name="OVERHEIDop.GmbID/DC.identifier">gmb-2022-363498</meta:user-defined>
    <meta:user-defined meta:name="OVERHEIDop.versieInformatie"/>
  </office:meta>
</office:document-meta>
</file>