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veranderen en het vergroten van het pand, Smedenstraat 90 7411RH Deventer, Smedenstraat 88 7411RH Deventer, [DVT00E08201] Deventer E 8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Kenmerk: Z2022-00002899</text:p>
            <text:p text:style-name="common-al">Ingekomen: 17-03-2022</text:p>
            <text:p text:style-name="common-al">Locatie: Smedenstraat 90 7411RH Deventer, Smedenstraat 88 7411RH Deventer, [DVT00E08201] Deventer E 8201</text:p>
            <text:p text:style-name="common-al">Projectomschrijving: het veranderen en het vergroten van het pand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349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9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9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2899</meta:user-defined>
    <meta:user-defined meta:name="DCTERMS.abstract">het veranderen en het vergroten van het pand</meta:user-defined>
    <dc:language>nl</dc:language>
    <meta:user-defined meta:name="OVERHEIDop.locatietype/OVERHEIDop.gebiedsmarkering">Punt</meta:user-defined>
    <meta:user-defined meta:name="DC.title">Buiten behandeling stellen van aanvraag omgevingsvergunning, het veranderen en het vergroten van het pand, Smedenstraat 90 7411RH Deventer, Smedenstraat 88 7411RH Deventer, [DVT00E08201] Deventer E 8201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496</meta:user-defined>
    <meta:user-defined meta:name="OVERHEIDop.GmbID/DC.identifier">gmb-2022-363496</meta:user-defined>
    <meta:user-defined meta:name="OVERHEIDop.versieInformatie"/>
  </office:meta>
</office:document-meta>
</file>