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Ehrenstein 6 108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-Ehrenstein 6 1082AH Amsterdam</text:p>
            <text:p text:style-name="common-al">Omschrijving: veranderen van de indeling door middel van het maken van muurdoorbraken op de begane grond en de eerste verdieping van het gebouw, met behoud van bestemming daarvan tot woning </text:p>
            <text:p text:style-name="common-al">Datum ontvangst: 13-07-2022</text:p>
            <text:p text:style-name="common-al">Zaaknummer: Z2022-Z004823</text:p>
            <text:p text:style-name="common-al">OLO nummer: 71233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823</meta:user-defined>
    <meta:user-defined meta:name="DCTERMS.abstract">veranderen van de indeling door middel van het maken van muurdoorbraken op de begane grond en de eerste verdieping van het gebouw, met behoud...</meta:user-defined>
    <dc:language>nl</dc:language>
    <meta:user-defined meta:name="OVERHEIDop.locatietype/OVERHEIDop.gebiedsmarkering">Punt</meta:user-defined>
    <meta:user-defined meta:name="DC.title">Aanvraag omgevingsvergunning Oud-Ehrenstein 6 1082AH Amsterda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92</meta:user-defined>
    <meta:user-defined meta:name="OVERHEIDop.GmbID/DC.identifier">gmb-2022-363492</meta:user-defined>
    <meta:user-defined meta:name="OVERHEIDop.versieInformatie"/>
  </office:meta>
</office:document-meta>
</file>