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ROTONDE VIJVERBOSWEG – WOLFSKAMER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len D 3767, 4241, 5069, 3285 en 5192, kappen van 21 bomen i.v.m. herinrichting rotonde Vijverbosweg-Wolfskamerweg, OV202213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34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KAP –ROTONDE VIJVERBOSWEG – WOLFSKAMERWEG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488</meta:user-defined>
    <meta:user-defined meta:name="OVERHEIDop.GmbID/DC.identifier">gmb-2022-363488</meta:user-defined>
    <meta:user-defined meta:name="OVERHEIDop.versieInformatie"/>
  </office:meta>
</office:document-meta>
</file>