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evenementenvergunning verleend voor Circus in de Z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 </text:p>
            <text:p text:style-name="common-al">Verleende evenementenvergunning </text:p>
            <text:p text:style-name="common-al">De Burgemeester van Den Helder maakt bekend, dat hij op 3 augustus 2022 de volgende evenementenvergunning heeft verleend:</text:p>
            <text:p text:style-name="common-al">Circus in de Zorg op grasveld voor Eikenhout 310, ’s Heeren Loo, woonzorgpark Noorderhaven, Julianadorp</text:p>
            <text:p text:style-name="common-al">Datum evenement: 28 en 29 oktober 2022</text:p>
            <text:p text:style-name="common-al">Zaaknummer: 2022-033610</text:p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63482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482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482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Den Helder – evenementenvergunning verleend voor Circus in de Zorg</meta:user-defined>
    <meta:user-defined meta:name="DCTERMS.W3CDTF/DCTERMS.available">2022-08-09</meta:user-defined>
    <meta:user-defined meta:name="DCTERMS.W3CDTF/OVERHEIDop.jaargang">2022</meta:user-defined>
    <meta:user-defined meta:name="OVERHEIDop.publicationIssue">363482</meta:user-defined>
    <meta:user-defined meta:name="OVERHEIDop.GmbID/DC.identifier">gmb-2022-363482</meta:user-defined>
    <meta:user-defined meta:name="OVERHEIDop.versieInformatie"/>
  </office:meta>
</office:document-meta>
</file>