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Roggeveld 21 t/m 57 (oneven) en Korenveld 50 t/m 64 (even), kadastraal bekend als sectie AA, nummers </text:span>6704, 6709, 6713, 6714, 6717, 6721, 6725, 6728, 6731, 6734, 6726, 6730, 6733, 6736, 6739, 6743, 6744, 6746, 6747, 6748, 6750, 6751 en 6753 (verzonden 3 augustus 2022/Z42688)</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48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8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8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BESLUIT TOEKENNEN NUMMERAANDUIDING</meta:user-defined>
    <meta:user-defined meta:name="DCTERMS.W3CDTF/DCTERMS.available">2022-08-09</meta:user-defined>
    <meta:user-defined meta:name="DCTERMS.W3CDTF/OVERHEIDop.jaargang">2022</meta:user-defined>
    <meta:user-defined meta:name="OVERHEIDop.publicationIssue">363481</meta:user-defined>
    <meta:user-defined meta:name="OVERHEIDop.GmbID/DC.identifier">gmb-2022-363481</meta:user-defined>
    <meta:user-defined meta:name="OVERHEIDop.versieInformatie"/>
  </office:meta>
</office:document-meta>
</file>