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 en het kappen van elf bomen, Rietbergweg (voorlopig) 6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8452022</text:p>
            <text:p text:style-name="common-al">Ingekomen: 25-01-2022</text:p>
            <text:p text:style-name="common-al">Locatie: Rietbergweg (voorlopig) 6a Wijhe</text:p>
            <text:p text:style-name="common-al">Projectomschrijving: het tijdelijk plaatsen van een woonunit en het kappen van elf bom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3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773ESUITE58452022</meta:user-defined>
    <meta:user-defined meta:name="DCTERMS.abstract">het tijdelijk plaatsen van een woonunit en het kappen van elf bomen</meta:user-defined>
    <dc:language>nl</dc:language>
    <meta:user-defined meta:name="OVERHEIDop.locatietype/OVERHEIDop.gebiedsmarkering">Punt</meta:user-defined>
    <meta:user-defined meta:name="DC.title">Aanvraag omgevingsvergunning, het tijdelijk plaatsen van een woonunit en het kappen van elf bomen, Rietbergweg (voorlopig) 6a Wijh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48</meta:user-defined>
    <meta:user-defined meta:name="OVERHEIDop.GmbID/DC.identifier">gmb-2022-36348</meta:user-defined>
    <meta:user-defined meta:name="OVERHEIDop.versieInformatie"/>
  </office:meta>
</office:document-meta>
</file>