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OLONEL THOMSON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lonel Thomsonlaan 16 Vught, kappen van een dode berk, OV202213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4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KOLONEL THOMSONLAAN 16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476</meta:user-defined>
    <meta:user-defined meta:name="OVERHEIDop.GmbID/DC.identifier">gmb-2022-363476</meta:user-defined>
    <meta:user-defined meta:name="OVERHEIDop.versieInformatie"/>
  </office:meta>
</office:document-meta>
</file>