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345 Oude Hilvarenbeekseweg 17 te Tilburg, kappen van 2 bomen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345 - V - Oude Hilvarenbeekseweg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4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345 Oude Hilvarenbeekseweg 17 te Tilburg, kappen van 2 bomen, 4 augustus 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68</meta:user-defined>
    <meta:user-defined meta:name="OVERHEIDop.GmbID/DC.identifier">gmb-2022-363468</meta:user-defined>
    <meta:user-defined meta:name="OVERHEIDop.versieInformatie"/>
  </office:meta>
</office:document-meta>
</file>