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het restaurant, het wijzigen van de voor- en achtergevel en het ontsluiten van de bovenwoningen aan de Groenmarkt 4 en Appelmarkt 13K-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4 en Appelmarkt 13K-N (Groenmarkt 3-5)</text:p>
                  </table:table-cell>
                  <table:table-cell table:style-name="entry" table:number-rows-spanned="1" table:number-columns-spanned="1">
                    <text:p text:style-name="table_al">het verbouwen van het restaurant, het wijzigen van de voor- en achtergevel en het ontsluiten van de bovenwoningen (a2) </text:p>
                  </table:table-cell>
                  <table:table-cell table:style-name="entry" table:number-rows-spanned="1" table:number-columns-spanned="1"/>
                  <table:table-cell table:style-name="entry" table:number-rows-spanned="1" table:number-columns-spanned="1">
                    <text:p text:style-name="table_al">10346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4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0</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verbouwen van het restaurant, het wijzigen van de voor- en achtergevel en het ontsluiten van de bovenwoningen aan de Groenmarkt 4 en Appelmarkt 13K-N te Amersfoort</meta:user-defined>
    <meta:user-defined meta:name="DCTERMS.W3CDTF/DCTERMS.available">2022-08-10</meta:user-defined>
    <meta:user-defined meta:name="DCTERMS.W3CDTF/OVERHEIDop.jaargang">2022</meta:user-defined>
    <meta:user-defined meta:name="OVERHEIDop.publicationIssue">363466</meta:user-defined>
    <meta:user-defined meta:name="OVERHEIDop.GmbID/DC.identifier">gmb-2022-363466</meta:user-defined>
    <meta:user-defined meta:name="OVERHEIDop.versieInformatie"/>
  </office:meta>
</office:document-meta>
</file>