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TC Open Tennis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augustus 2022 de volgende evenementenvergunning heeft verleend:</text:p>
            <text:p text:style-name="common-al">HTC Open Tennis toernooi (plus springkussen en tent), Drs. F. Bijlweg 31, Den Helder</text:p>
            <text:p text:style-name="common-al">Datum evenement: 6 t/m 14 augustus 2022</text:p>
            <text:p text:style-name="common-al">Zaaknummer: 2022-03669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4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HTC Open Tennis toernooi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61</meta:user-defined>
    <meta:user-defined meta:name="OVERHEIDop.GmbID/DC.identifier">gmb-2022-363461</meta:user-defined>
    <meta:user-defined meta:name="OVERHEIDop.versieInformatie"/>
  </office:meta>
</office:document-meta>
</file>