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West, kadastraal H6102, Vlijmen, kappen eik en dertien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en dertien essen aan de Parallelweg-West in Vlijmen. De aanvraag is bij de gemeente bekend onder nummer 11871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71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arallelweg-West, kadastraal H6102, Vlijmen, kappen eik en dertien e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46</meta:user-defined>
    <meta:user-defined meta:name="OVERHEIDop.GmbID/DC.identifier">gmb-2022-36346</meta:user-defined>
    <meta:user-defined meta:name="OVERHEIDop.versieInformatie"/>
  </office:meta>
</office:document-meta>
</file>