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horstlaan, tegenover nr. 40</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 het bouwen van een vrijstaand woonhuis met bijgebouw, op locatie Stokhorstlaan, tegenover nr. 40. De aanvraag is geregistreerd onder zaaknummer V-2022-45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345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5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5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tokhorstlaan, tegenover nr. 40</meta:user-defined>
    <meta:user-defined meta:name="DCTERMS.W3CDTF/DCTERMS.available">2022-08-10</meta:user-defined>
    <meta:user-defined meta:name="DCTERMS.W3CDTF/OVERHEIDop.jaargang">2022</meta:user-defined>
    <meta:user-defined meta:name="OVERHEIDop.publicationIssue">363459</meta:user-defined>
    <meta:user-defined meta:name="OVERHEIDop.GmbID/DC.identifier">gmb-2022-363459</meta:user-defined>
    <meta:user-defined meta:name="OVERHEIDop.versieInformatie"/>
  </office:meta>
</office:document-meta>
</file>