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Wijkmanifestatie De Schooten Lee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3-8-2022 de volgende evenementenvergunning heeft verleend:</text:p>
            <text:p text:style-name="common-al">Wijkmanifestatie De Schooten Leeft (markt, springkussen, muziek, draaimolen) op de Baljuwstraat (wc SchootenPlaza) en rond MFC de Boerderij aan de Gr.M.v.Waardenburglaan, Den Helder</text:p>
            <text:p text:style-name="common-al">Datum evenement: 10 september 2022</text:p>
            <text:p text:style-name="common-al">Zaaknummer: 2022-02230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345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5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5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evenementenvergunning verleend voor Wijkmanifestatie De Schooten Leef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452</meta:user-defined>
    <meta:user-defined meta:name="OVERHEIDop.GmbID/DC.identifier">gmb-2022-363452</meta:user-defined>
    <meta:user-defined meta:name="OVERHEIDop.versieInformatie"/>
  </office:meta>
</office:document-meta>
</file>