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Sloopmelding, Liessentstraat 9F 5405AH Uden.</text:p>
            <text:p text:style-name="common-al">Op 18-01-2021 heeft de gemeente een melding geaccepteerd voor activiteiten waarvoor geen vergunningplicht geldt.</text:p>
            <text:p text:style-name="common-al">De melding betreft locatie Liessentstraat 9F 5405AH Uden, en is geregistreerd onder zaaknummer Z2022-000063 met omschrijving "verwijderen van asbesthoudende kozijn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4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63</meta:user-defined>
    <meta:user-defined meta:name="DCTERMS.abstract">verwijderen van asbesthoudende kozijn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45</meta:user-defined>
    <meta:user-defined meta:name="OVERHEIDop.GmbID/DC.identifier">gmb-2022-36345</meta:user-defined>
    <meta:user-defined meta:name="OVERHEIDop.versieInformatie"/>
  </office:meta>
</office:document-meta>
</file>