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oetsweg 52 A en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besloten om de beslistermijn voor de aanvraag met zaaknummer O-2022-0324 voor een omgevingsvergunning op locatie Sloetsweg 52 A en B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344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loetsweg 52 A en B in Hengelo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3448</meta:user-defined>
    <meta:user-defined meta:name="OVERHEIDop.GmbID/DC.identifier">gmb-2022-363448</meta:user-defined>
    <meta:user-defined meta:name="OVERHEIDop.versieInformatie"/>
  </office:meta>
</office:document-meta>
</file>