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meerjarige evenementenvergunning verleend voor Zomerdr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meerjarige evenementenvergunning </text:p>
            <text:p text:style-name="common-al">De Burgemeester van Den Helder maakt bekend, dat hij op 3 augustus 2022 de volgende evenementenvergunning heeft verleend:</text:p>
            <text:p text:style-name="common-al">Zomerdromen (markt, draaimolen, muziek) in het Timorpark in Den Helder</text:p>
            <text:p text:style-name="common-al">Datum evenement: 4 september 2022, 3 september 2023 en 1 september 2024</text:p>
            <text:p text:style-name="common-al">Zaaknummer: 2022-03237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344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44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meerjarige evenementenvergunning verleend voor Zomerdrom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440</meta:user-defined>
    <meta:user-defined meta:name="OVERHEIDop.GmbID/DC.identifier">gmb-2022-363440</meta:user-defined>
    <meta:user-defined meta:name="OVERHEIDop.versieInformatie"/>
  </office:meta>
</office:document-meta>
</file>