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weg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2 een besluit genomen op de aanvraag voor een omgevingsvergunning op locatie Sluisweg 2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Sluisweg 27 te Erp</text:p>
            <text:p text:style-name="common-al">Zaaknummer: OV-2022-04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43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weg 27 te Er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35</meta:user-defined>
    <meta:user-defined meta:name="OVERHEIDop.GmbID/DC.identifier">gmb-2022-363435</meta:user-defined>
    <meta:user-defined meta:name="OVERHEIDop.versieInformatie"/>
  </office:meta>
</office:document-meta>
</file>