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straat 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een aanvraag ontvangen voor een omgevingsvergunning op locatie Oranjestraat 5 te Schiedam. De aanvraag is geregistreerd onder zaaknummer 22OMGS252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34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ranjestraat 5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430</meta:user-defined>
    <meta:user-defined meta:name="OVERHEIDop.GmbID/DC.identifier">gmb-2022-363430</meta:user-defined>
    <meta:user-defined meta:name="OVERHEIDop.versieInformatie"/>
  </office:meta>
</office:document-meta>
</file>