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iete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li 2022 met zaaknummer <text:span text:style-name="nadrukvet">M-SLM220246 </text:span>voor het verwijderen van abest op de locatie <text:span text:style-name="nadrukvet">Griete 8 in Zaamslag</text:span>.</text:p>
            <text:p text:style-name="common-al">De sloopmelding is op 5 augustus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34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riete 8 in Zaamsl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429</meta:user-defined>
    <meta:user-defined meta:name="OVERHEIDop.GmbID/DC.identifier">gmb-2022-363429</meta:user-defined>
    <meta:user-defined meta:name="OVERHEIDop.versieInformatie"/>
  </office:meta>
</office:document-meta>
</file>