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renseweg ong. in E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augustus 2022:</text:p>
            <text:p text:style-name="common-al">- <text:span text:style-name="nadrukvet">Haarenseweg ong. (Perceel A1304)</text:span>: het plaatsen van een monument nabij bank bij het haventje aan de Essche Stroom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342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2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2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64</meta:user-defined>
    <meta:user-defined meta:name="DCTERMS.abstract">Haarenseweg ong. (Perceel A1304) in Esch: het plaatsen van een monument nabij bank bij het haventje aan de Essche Stroom.</meta:user-defined>
    <dc:language>nl</dc:language>
    <meta:user-defined meta:name="OVERHEIDop.locatietype/OVERHEIDop.gebiedsmarkering">Perceel</meta:user-defined>
    <meta:user-defined meta:name="DC.title">Aangevraagde omgevingsvergunning Haarenseweg ong. in Esch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428</meta:user-defined>
    <meta:user-defined meta:name="OVERHEIDop.GmbID/DC.identifier">gmb-2022-363428</meta:user-defined>
    <meta:user-defined meta:name="OVERHEIDop.versieInformatie"/>
  </office:meta>
</office:document-meta>
</file>