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Admetuslaan 2 563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0</text:p>
            <text:p text:style-name="common-al">Omschrijving: aanleggen van een uitrit</text:p>
            <text:p text:style-name="common-al">Adres: Admetuslaan 2 5631CG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90</meta:user-defined>
    <meta:user-defined meta:name="DCTERMS.abstract">Admetuslaan 2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Admetuslaan 2 5631CG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23</meta:user-defined>
    <meta:user-defined meta:name="OVERHEIDop.GmbID/DC.identifier">gmb-2022-363423</meta:user-defined>
    <meta:user-defined meta:name="OVERHEIDop.versieInformatie"/>
  </office:meta>
</office:document-meta>
</file>