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em 23, 6342PA W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een melding ingevolge het Activiteitenbesluit is geaccepteerd, voor de locatie Walem 23, 6342PA Walem.</text:p>
            <text:p text:style-name="common-al">Voor deze melding geldt geen vergunningsplicht. De melding is geregistreerd onder zaaknummer 2021-019824 en betreft:</text:p>
            <text:p text:style-name="common-al">Het actualiseren van de inrichting (wijziging)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340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alem 23, 6342PA Walem</meta:user-defined>
    <dc:language>nl</dc:language>
    <meta:user-defined meta:name="OVERHEIDop.locatietype/OVERHEIDop.gebiedsmarkering">Punt</meta:user-defined>
    <meta:user-defined meta:name="DC.title">Kennisgeving ontvangst melding, Walem 23, 6342PA Wal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03</meta:user-defined>
    <meta:user-defined meta:name="OVERHEIDop.GmbID/DC.identifier">gmb-2022-363403</meta:user-defined>
    <meta:user-defined meta:name="OVERHEIDop.versieInformatie"/>
  </office:meta>
</office:document-meta>
</file>