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Natuurbeschermingsvereniging "IJhorst-Staphorst en omstreken, het houden van het evenement `Prachtlint´ met diverse activiteiten op de locatie Staphorster Kerkweg 50, op zaterdag 24 september 2022 (verzonden 4 augustus 2022/Z4276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4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AG VOOR EEN EVENEMENTENVERGUNNING</meta:user-defined>
    <meta:user-defined meta:name="DCTERMS.W3CDTF/DCTERMS.available">2022-08-09</meta:user-defined>
    <meta:user-defined meta:name="DCTERMS.W3CDTF/OVERHEIDop.jaargang">2022</meta:user-defined>
    <meta:user-defined meta:name="OVERHEIDop.publicationIssue">363400</meta:user-defined>
    <meta:user-defined meta:name="OVERHEIDop.GmbID/DC.identifier">gmb-2022-363400</meta:user-defined>
    <meta:user-defined meta:name="OVERHEIDop.versieInformatie"/>
  </office:meta>
</office:document-meta>
</file>