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atie kozijnen, Nieuwstraat 34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89</text:p>
            <text:p text:style-name="common-al">Omschrijving: renovatie kozijnen</text:p>
            <text:p text:style-name="common-al">Adres: Nieuwstraat 34 5611DB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89</meta:user-defined>
    <meta:user-defined meta:name="DCTERMS.abstract">renovatie kozijnen</meta:user-defined>
    <dc:language>nl</dc:language>
    <meta:user-defined meta:name="OVERHEIDop.locatietype/OVERHEIDop.gebiedsmarkering">Punt</meta:user-defined>
    <meta:user-defined meta:name="DC.title">Ingediende aanvraag omgevingsvergunning: renovatie kozijnen, Nieuwstraat 34 5611DB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98</meta:user-defined>
    <meta:user-defined meta:name="OVERHEIDop.GmbID/DC.identifier">gmb-2022-363398</meta:user-defined>
    <meta:user-defined meta:name="OVERHEIDop.versieInformatie"/>
  </office:meta>
</office:document-meta>
</file>