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laardingerdijk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8 juli 2022 een besluit genomen op de aanvraag met zaaknummer 22OMGS118 en projectomschrijving het plaatsen van een fietstrommel. De vergunning is verleend. Het besluit betreft de volgende onderdelen:</text:p>
            <text:list text:style-name="id1-3-2-1-1-2">
              <text:list-item text:style-override="id1-3-2-1-1-2-1">
                <text:number>•</text:number>
                <text:p text:style-name="al">het bouwen van een bouwwerk</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 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De bezwaartermijn gaat in op de dag na de dag waarop het besluit is bekendgemaakt.</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63396</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396</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396</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Vlaardingerdijk te Schiedam</meta:user-defined>
    <meta:user-defined meta:name="DCTERMS.W3CDTF/DCTERMS.available">2022-08-10</meta:user-defined>
    <meta:user-defined meta:name="DCTERMS.W3CDTF/OVERHEIDop.jaargang">2022</meta:user-defined>
    <meta:user-defined meta:name="OVERHEIDop.externeBijlage">Plaatsing Fietstrommel|exb-2022-45369</meta:user-defined>
    <meta:user-defined meta:name="OVERHEIDop.publicationIssue">363396</meta:user-defined>
    <meta:user-defined meta:name="OVERHEIDop.GmbID/DC.identifier">gmb-2022-363396</meta:user-defined>
    <meta:user-defined meta:name="OVERHEIDop.versieInformatie"/>
  </office:meta>
</office:document-meta>
</file>