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Den Helder verleent ontheffing voor het schenken van zwak alcoholische dranken (bier en wijn)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dromen in Timorpark, Den Helder</text:p>
            <text:p text:style-name="common-al">Datum geldig: zondag 4 september 2022</text:p>
            <text:p text:style-name="common-al">Zaaknummer: 2022-036170</text:p>
            <text:p text:style-name="common-al">Verzonden op: 02-08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3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De burgemeester van de gemeente Den Helder verleent ontheffing voor het schenken van zwak alcoholische dranken (bier en wijn) voor: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93</meta:user-defined>
    <meta:user-defined meta:name="OVERHEIDop.GmbID/DC.identifier">gmb-2022-363393</meta:user-defined>
    <meta:user-defined meta:name="OVERHEIDop.versieInformatie"/>
  </office:meta>
</office:document-meta>
</file>