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Lekker aan de Waal” op het parkeerterrein bij het bunkerschip in Zaltbommel op 27 en 28 augustus 2022.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affievent voor het houden van het muziekevenement “Lekker aan de Waal” op het parkeerterrein aan de Rotterdamse Bol (bij het bunkerschip) in Zaltbommel. Het evenement vindt plaats op 27 en 28 augustus 2022.</text:p>
            <text:p text:style-name="common-al"/>
            <text:p text:style-name="common-al">Dit besluit is op 5 augustus 2022 verzonden.</text:p>
            <text:p text:style-name="common-al"/>
            <text:p text:style-name="common-al">Het terrein wordt voor het verkeer afgesloten en mag van vrijdag 26 augustus 2022 vanaf 14.00 uur tot maandag 29 augustus 2022 om 12:00 uur niet als parkeerterrein gebruikt worden. </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339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341379</meta:user-defined>
    <dc:language>nl</dc:language>
    <meta:user-defined meta:name="OVERHEIDop.locatietype/OVERHEIDop.gebiedsmarkering">Vlak</meta:user-defined>
    <meta:user-defined meta:name="DC.title">Burgemeester van Zaltbommel – evenementvergunning verleend voor “Lekker aan de Waal” op het parkeerterrein bij het bunkerschip in Zaltbommel op 27 en 28 augustus 2022.</meta:user-defined>
    <meta:user-defined meta:name="DCTERMS.W3CDTF/DCTERMS.available">2022-08-09</meta:user-defined>
    <meta:user-defined meta:name="DCTERMS.W3CDTF/OVERHEIDop.jaargang">2022</meta:user-defined>
    <meta:user-defined meta:name="OVERHEIDop.publicationIssue">363392</meta:user-defined>
    <meta:user-defined meta:name="OVERHEIDop.GmbID/DC.identifier">gmb-2022-363392</meta:user-defined>
    <meta:user-defined meta:name="OVERHEIDop.versieInformatie"/>
  </office:meta>
</office:document-meta>
</file>