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s van het pand - Gauke Boelensstraat 2a en Burgemeester Wuiteweg 2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2a en Burgemeester Wuiteweg 22 Drachten, het wijzigen van de gevels van het pand, datum bekendmaking: 5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3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Gauke Boelensstraat 2a en Burgemeester Wuiteweg 22 Drachten, het wijzigen van de gevels van het pand, datum bekendmaking: 5 augustus 2022</meta:user-defined>
    <dc:language>nl</dc:language>
    <meta:user-defined meta:name="OVERHEIDop.locatietype/OVERHEIDop.gebiedsmarkering">Punt</meta:user-defined>
    <meta:user-defined meta:name="DC.title">Gemeente Smallingerland - verlening omgevingsvergunning - het wijzigen van de gevels van het pand - Gauke Boelensstraat 2a en Burgemeester Wuiteweg 22 Drachten</meta:user-defined>
    <meta:user-defined meta:name="DCTERMS.W3CDTF/DCTERMS.available">2022-08-09</meta:user-defined>
    <meta:user-defined meta:name="DCTERMS.W3CDTF/OVERHEIDop.jaargang">2022</meta:user-defined>
    <meta:user-defined meta:name="OVERHEIDop.publicationIssue">363391</meta:user-defined>
    <meta:user-defined meta:name="OVERHEIDop.GmbID/DC.identifier">gmb-2022-363391</meta:user-defined>
    <meta:user-defined meta:name="OVERHEIDop.versieInformatie"/>
  </office:meta>
</office:document-meta>
</file>