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Stichting Huttendorp Staphorst<text:span text:style-name="nadrukcur">, </text:span>het houden van het evenement Huttendorp Staphorst 2022 vanaf dinsdag 23 augustus tot en met donderdag 25 augustus 2022, op locatie De Tippe, Viaductweg 1 (verzonden 4 augustus 2022/Z42736)</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39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AG VOOR EEN EVENEMENTENVERGUNNING</meta:user-defined>
    <meta:user-defined meta:name="DCTERMS.W3CDTF/DCTERMS.available">2022-08-09</meta:user-defined>
    <meta:user-defined meta:name="DCTERMS.W3CDTF/OVERHEIDop.jaargang">2022</meta:user-defined>
    <meta:user-defined meta:name="OVERHEIDop.publicationIssue">363390</meta:user-defined>
    <meta:user-defined meta:name="OVERHEIDop.GmbID/DC.identifier">gmb-2022-363390</meta:user-defined>
    <meta:user-defined meta:name="OVERHEIDop.versieInformatie"/>
  </office:meta>
</office:document-meta>
</file>